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MT" svg:font-family="ArialMT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3.543in" style:use-optimal-column-width="false"/>
    </style:style>
    <style:style style:name="TableColumn15" style:family="table-column">
      <style:table-column-properties style:column-width="3.4965in" style:use-optimal-column-width="false"/>
    </style:style>
    <style:style style:name="Table13" style:family="table">
      <style:table-properties style:width="7.0395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asian="Calibri" fo:color="#000000" fo:font-size="14pt" style:font-size-asian="14pt" style:font-size-complex="14pt" style:language-asian="en" style:country-asian="US"/>
    </style:style>
    <style:style style:name="P47" style:parent-style-name="Standard" style:family="paragraph">
      <style:paragraph-properties fo:text-align="justify"/>
      <style:text-properties style:font-name-asian="Calibri" fo:color="#000000" fo:font-size="14pt" style:font-size-asian="14pt" style:font-size-complex="14pt" style:language-asian="en" style:country-asian="US"/>
    </style:style>
    <style:style style:name="P48" style:parent-style-name="ConsPlusTitle" style:family="paragraph">
      <style:text-properties style:font-name-asian="Calibri" fo:font-weight="normal" style:font-weight-asian="normal" fo:font-size="14pt" style:font-size-asian="14pt" style:font-size-complex="14pt" style:language-asian="en" style:country-asian="US"/>
    </style:style>
    <style:style style:name="P49" style:parent-style-name="ConsPlusTitle" style:family="paragraph">
      <style:text-properties style:font-name-asian="Calibri" fo:font-weight="normal" style:font-weight-asian="normal" fo:font-size="14pt" style:font-size-asian="14pt" style:font-size-complex="14pt" style:language-asian="en" style:country-asian="US"/>
    </style:style>
    <style:style style:name="P50" style:parent-style-name="ConsPlusTitle" style:family="paragraph">
      <style:text-properties style:font-name-asian="Calibri" fo:font-weight="normal" style:font-weight-asian="normal" fo:font-size="14pt" style:font-size-asian="14pt" style:font-size-complex="14pt" style:language-asian="en" style:country-asian="US"/>
    </style:style>
    <style:style style:name="P51" style:parent-style-name="ConsPlusTitle" style:family="paragraph">
      <style:text-properties style:font-name-asian="Calibri" fo:font-weight="normal" style:font-weight-asian="normal" fo:font-size="14pt" style:font-size-asian="14pt" style:font-size-complex="14pt" style:language-asian="en" style:country-asian="US"/>
    </style:style>
    <style:style style:name="P52" style:parent-style-name="ConsPlusTitle" style:family="paragraph">
      <style:text-properties style:font-name-asian="Calibri" fo:font-weight="normal" style:font-weight-asian="normal" fo:font-size="14pt" style:font-size-asian="14pt" style:font-size-complex="14pt" style:language-asian="en" style:country-asian="US"/>
    </style:style>
    <style:style style:name="P53" style:parent-style-name="ConsPlusTitle" style:family="paragraph">
      <style:text-properties style:font-name-asian="Calibri" fo:font-weight="normal" style:font-weight-asian="normal" fo:font-size="14pt" style:font-size-asian="14pt" style:font-size-complex="14pt" style:language-asian="en" style:country-asian="US"/>
    </style:style>
    <style:style style:name="P54" style:parent-style-name="ConsPlusTitle" style:family="paragraph">
      <style:text-properties style:font-name-asian="Calibri" fo:font-weight="normal" style:font-weight-asian="normal" fo:font-size="14pt" style:font-size-asian="14pt" style:font-size-complex="14pt" style:language-asian="en" style:country-asian="US"/>
    </style:style>
    <style:style style:name="P55" style:parent-style-name="ConsPlusTitle" style:family="paragraph">
      <style:paragraph-properties fo:text-align="end"/>
    </style:style>
    <style:style style:name="T56" style:parent-style-name="Основнойшрифтабзаца" style:family="text">
      <style:text-properties style:font-name-asian="Calibri" fo:font-weight="normal" style:font-weight-asian="normal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8" style:parent-style-name="ConsPlusTitle" style:family="paragraph">
      <style:paragraph-properties fo:text-align="end"/>
      <style:text-properties fo:font-weight="normal" style:font-weight-asian="normal" fo:font-size="14pt" style:font-size-asian="14pt" style:font-size-complex="14pt"/>
    </style:style>
    <style:style style:name="P59" style:parent-style-name="ConsPlusTitle" style:family="paragraph">
      <style:paragraph-properties fo:text-align="end"/>
      <style:text-properties fo:font-weight="normal" style:font-weight-asian="normal" fo:font-size="14pt" style:font-size-asian="14pt" style:font-size-complex="14pt"/>
    </style:style>
    <style:style style:name="P60" style:parent-style-name="ConsPlusTitle" style:family="paragraph">
      <style:paragraph-properties fo:text-align="end"/>
      <style:text-properties fo:font-weight="normal" style:font-weight-asian="normal" fo:font-size="14pt" style:font-size-asian="14pt" style:font-size-complex="14pt"/>
    </style:style>
    <style:style style:name="P61" style:parent-style-name="ConsPlusTitle" style:family="paragraph">
      <style:paragraph-properties fo:text-align="end"/>
      <style:text-properties fo:font-weight="normal" style:font-weight-asian="normal" fo:font-size="14pt" style:font-size-asian="14pt" style:font-size-complex="14pt"/>
    </style:style>
    <style:style style:name="P62" style:parent-style-name="ConsPlusTitle" style:family="paragraph">
      <style:paragraph-properties fo:text-align="end"/>
      <style:text-properties fo:font-size="14pt" style:font-size-asian="14pt" style:font-size-complex="14pt"/>
    </style:style>
    <style:style style:name="P63" style:parent-style-name="ConsPlusTitle" style:family="paragraph">
      <style:paragraph-properties fo:text-align="end"/>
      <style:text-properties fo:font-size="14pt" style:font-size-asian="14pt" style:font-size-complex="14pt"/>
    </style:style>
    <style:style style:name="P64" style:parent-style-name="ConsPlusTitle" style:family="paragraph">
      <style:paragraph-properties fo:text-align="center"/>
    </style:style>
    <style:style style:name="T65" style:parent-style-name="fontstyle01" style:family="text">
      <style:text-properties style:font-name="Times New Roman" fo:font-size="14pt" style:font-size-asian="14pt" style:font-size-complex="14pt"/>
    </style:style>
    <style:style style:name="P66" style:parent-style-name="ConsPlusTitle" style:family="paragraph">
      <style:paragraph-properties fo:text-align="center"/>
    </style:style>
    <style:style style:name="T67" style:parent-style-name="fontstyle01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7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72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73" style:parent-style-name="ConsPlus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75" style:parent-style-name="ConsPlusNormal" style:family="paragraph">
      <style:paragraph-properties fo:text-align="justify" fo:text-indent="0.4923in"/>
    </style:style>
    <style:style style:name="T76" style:parent-style-name="fontstyle01" style:family="text">
      <style:text-properties style:font-name="Times New Roman" fo:font-size="14pt" style:font-size-asian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fontstyle01" style:family="text">
      <style:text-properties style:font-name="Times New Roman" fo:font-size="14pt" style:font-size-asian="14pt"/>
    </style:style>
    <style:style style:name="P8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1" style:parent-style-name="fontstyle01" style:family="text">
      <style:text-properties style:font-name="Times New Roman" fo:font-size="14pt" style:font-size-asian="14pt" style:font-size-complex="14pt" style:language-asian="ru" style:country-asian="RU"/>
    </style:style>
    <style:style style:name="P82" style:parent-style-name="ConsPlusNormal" style:family="paragraph">
      <style:paragraph-properties fo:text-align="justify" fo:text-indent="0.4923in"/>
    </style:style>
    <style:style style:name="T83" style:parent-style-name="fontstyle01" style:family="text">
      <style:text-properties style:font-name="Times New Roman" fo:font-size="14pt" style:font-size-asian="14pt"/>
    </style:style>
    <style:style style:name="T84" style:parent-style-name="fontstyle01" style:family="text">
      <style:text-properties style:font-name="Times New Roman" fo:font-size="14pt" style:font-size-asian="14pt"/>
    </style:style>
    <style:style style:name="P85" style:parent-style-name="ConsPlusNormal" style:family="paragraph">
      <style:paragraph-properties fo:text-align="justify" fo:text-indent="0.4923in"/>
    </style:style>
    <style:style style:name="T86" style:parent-style-name="fontstyle01" style:family="text">
      <style:text-properties style:font-name="Times New Roman" fo:font-size="14pt" style:font-size-asian="14pt" style:font-size-complex="14pt"/>
    </style:style>
    <style:style style:name="T87" style:parent-style-name="fontstyle01" style:family="text">
      <style:text-properties style:font-name="Times New Roman" fo:font-size="14pt" style:font-size-asian="14pt" style:font-size-complex="14pt"/>
    </style:style>
    <style:style style:name="T88" style:parent-style-name="fontstyle01" style:family="text">
      <style:text-properties style:font-name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/>
    </style:style>
    <style:style style:name="T90" style:parent-style-name="fontstyle01" style:family="text">
      <style:text-properties style:font-name="Times New Roman" fo:font-size="14pt" style:font-size-asian="14pt" style:font-size-complex="14pt"/>
    </style:style>
    <style:style style:name="T91" style:parent-style-name="fontstyle01" style:family="text">
      <style:text-properties style:font-name="Times New Roman" fo:font-size="14pt" style:font-size-asian="14pt" style:font-size-complex="14pt"/>
    </style:style>
    <style:style style:name="T92" style:parent-style-name="fontstyle01" style:family="text">
      <style:text-properties style:font-name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/>
    </style:style>
    <style:style style:name="T94" style:parent-style-name="fontstyle01" style:family="text">
      <style:text-properties style:font-name="Times New Roman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</style:style>
    <style:style style:name="T96" style:parent-style-name="fontstyle01" style:family="text">
      <style:text-properties style:font-name="Times New Roman" fo:font-size="14pt" style:font-size-asian="14pt" style:font-size-complex="14pt"/>
    </style:style>
    <style:style style:name="T97" style:parent-style-name="fontstyle01" style:family="text">
      <style:text-properties style:font-name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4923in"/>
    </style:style>
    <style:style style:name="T99" style:parent-style-name="fontstyle01" style:family="text">
      <style:text-properties style:font-name="Times New Roman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/>
    </style:style>
    <style:style style:name="T101" style:parent-style-name="fontstyle01" style:family="text">
      <style:text-properties style:font-name="Times New Roman" fo:font-size="14pt" style:font-size-asian="14pt" style:font-size-complex="14pt"/>
    </style:style>
    <style:style style:name="T102" style:parent-style-name="fontstyle01" style:family="text">
      <style:text-properties style:font-name="Times New Roman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</style:style>
    <style:style style:name="T104" style:parent-style-name="fontstyle01" style:family="text">
      <style:text-properties style:font-name="Times New Roman" fo:font-size="14pt" style:font-size-asian="14pt" style:font-size-complex="14pt"/>
    </style:style>
    <style:style style:name="T105" style:parent-style-name="fontstyle01" style:family="text">
      <style:text-properties style:font-name="Times New Roman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/>
    </style:style>
    <style:style style:name="T107" style:parent-style-name="fontstyle01" style:family="text">
      <style:text-properties style:font-name="Times New Roman" fo:font-size="14pt" style:font-size-asian="14pt" style:font-size-complex="14pt"/>
    </style:style>
    <style:style style:name="T108" style:parent-style-name="fontstyle01" style:family="text">
      <style:text-properties style:font-name="Times New Roman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</style:style>
    <style:style style:name="T110" style:parent-style-name="fontstyle01" style:family="text">
      <style:text-properties style:font-name="Times New Roman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/>
    </style:style>
    <style:style style:name="T112" style:parent-style-name="fontstyle01" style:family="text">
      <style:text-properties style:font-name="Times New Roman" fo:font-size="14pt" style:font-size-asian="14pt" style:font-size-complex="14pt"/>
    </style:style>
    <style:style style:name="T113" style:parent-style-name="fontstyle01" style:family="text">
      <style:text-properties style:font-name="Times New Roman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fontstyle01" style:family="text">
      <style:text-properties style:font-name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/>
    </style:style>
    <style:style style:name="T117" style:parent-style-name="fontstyle01" style:family="text">
      <style:text-properties style:font-name="Times New Roman" fo:font-size="14pt" style:font-size-asian="14pt" style:font-size-complex="14pt"/>
    </style:style>
    <style:style style:name="T118" style:parent-style-name="fontstyle01" style:family="text"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/>
    </style:style>
    <style:style style:name="T120" style:parent-style-name="fontstyle01" style:family="text">
      <style:text-properties style:font-name="Times New Roman" fo:font-size="14pt" style:font-size-asian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fontstyle01" style:family="text">
      <style:text-properties style:font-name="Times New Roman" fo:font-size="14pt" style:font-size-asian="14pt"/>
    </style:style>
    <style:style style:name="P141" style:parent-style-name="Standard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fontstyle01" style:family="text">
      <style:text-properties style:font-name="Times New Roman" fo:font-size="14pt" style:font-size-asian="14pt"/>
    </style:style>
    <style:style style:name="P144" style:parent-style-name="ConsPlusNormal" style:family="paragraph">
      <style:paragraph-properties fo:text-align="justify" fo:text-indent="0.4923in"/>
    </style:style>
    <style:style style:name="T145" style:parent-style-name="fontstyle01" style:family="text">
      <style:text-properties style:font-name="Times New Roman" fo:font-size="14pt" style:font-size-asian="14pt" style:font-size-complex="14pt"/>
    </style:style>
    <style:style style:name="T146" style:parent-style-name="fontstyle01" style:family="text">
      <style:text-properties style:font-name="Times New Roman" fo:font-size="14pt" style:font-size-asian="14pt" style:font-size-complex="14pt"/>
    </style:style>
    <style:style style:name="T147" style:parent-style-name="fontstyle01" style:family="text">
      <style:text-properties style:font-name="Times New Roman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</style:style>
    <style:style style:name="T149" style:parent-style-name="fontstyle01" style:family="text">
      <style:text-properties style:font-name="Times New Roman" fo:font-size="14pt" style:font-size-asian="14pt" style:font-size-complex="14pt"/>
    </style:style>
    <style:style style:name="T150" style:parent-style-name="fontstyle01" style:family="text">
      <style:text-properties style:font-name="Times New Roman" fo:font-size="14pt" style:font-size-asian="14pt" style:font-size-complex="14pt"/>
    </style:style>
    <style:style style:name="T151" style:parent-style-name="fontstyle01" style:family="text">
      <style:text-properties style:font-name="Times New Roman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4923in"/>
    </style:style>
    <style:style style:name="T153" style:parent-style-name="fontstyle01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P159" style:parent-style-name="Standard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style:font-weight-complex="bold" fo:font-size="14pt" style:font-size-asian="14pt"/>
    </style:style>
    <style:style style:name="T162" style:parent-style-name="Основнойшрифтабзаца" style:family="text">
      <style:text-properties style:font-weight-complex="bold" fo:font-size="14pt" style:font-size-asian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weight-complex="bold" fo:font-size="14pt" style:font-size-asian="14pt"/>
    </style:style>
    <style:style style:name="T165" style:parent-style-name="Основнойшрифтабзаца" style:family="text">
      <style:text-properties style:font-weight-complex="bold" fo:font-size="14pt" style:font-size-asian="14pt"/>
    </style:style>
    <style:style style:name="P166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68" style:parent-style-name="ConsPlusNormal" style:family="paragraph">
      <style:paragraph-properties fo:text-align="center"/>
    </style:style>
    <style:style style:name="T169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71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3pt"/>
    </style:style>
    <style:style style:name="T17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174" style:parent-style-name="ConsPlusNormal" style:family="paragraph">
      <style:paragraph-properties fo:text-align="center"/>
      <style:text-properties fo:font-size="16pt" style:font-size-asian="16pt" style:font-size-complex="14pt"/>
    </style:style>
    <style:style style:name="P175" style:parent-style-name="Standard" style:family="paragraph">
      <style:paragraph-properties fo:text-align="justify" fo:text-indent="0.4916in"/>
    </style:style>
    <style:style style:name="T176" style:parent-style-name="Основнойшрифтабзаца" style:family="text">
      <style:text-properties fo:font-size="14pt" style:font-size-asian="14pt"/>
    </style:style>
    <style:style style:name="T177" style:parent-style-name="Основнойшрифтабзаца" style:family="text">
      <style:text-properties fo:font-size="14pt" style:font-size-asian="14pt"/>
    </style:style>
    <style:style style:name="T178" style:parent-style-name="fontstyle01" style:family="text">
      <style:text-properties style:font-name="Times New Roman" fo:font-size="14pt" style:font-size-asian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4" style:parent-style-name="ConsPlusNormal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85" style:parent-style-name="ConsPlusNormal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fo:color="#000000" fo:font-size="14pt" style:font-size-asian="14pt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fontstyle01" style:family="text">
      <style:text-properties style:font-name="Times New Roman" fo:font-size="14pt" style:font-size-asian="14pt"/>
    </style:style>
    <style:style style:name="T191" style:parent-style-name="Основнойшрифтабзаца" style:family="text">
      <style:text-properties fo:color="#000000" fo:font-size="14pt" style:font-size-asian="14pt"/>
    </style:style>
    <style:style style:name="T192" style:parent-style-name="Основнойшрифтабзаца" style:family="text">
      <style:text-properties fo:color="#000000" fo:font-size="14pt" style:font-size-asian="14pt"/>
    </style:style>
    <style:style style:name="T193" style:parent-style-name="Основнойшрифтабзаца" style:family="text">
      <style:text-properties fo:color="#000000" fo:font-size="14pt" style:font-size-asian="14pt"/>
    </style:style>
    <style:style style:name="T194" style:parent-style-name="fontstyle01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/>
    </style:style>
    <style:style style:name="P196" style:parent-style-name="ConsPlusNormal" style:family="paragraph">
      <style:paragraph-properties fo:text-align="justify" fo:text-indent="0.4923in"/>
      <style:text-properties fo:color="#000000" fo:font-size="14pt" style:font-size-asian="14pt"/>
    </style:style>
    <style:style style:name="P197" style:parent-style-name="ConsPlusNormal" style:family="paragraph">
      <style:paragraph-properties fo:text-align="justify" fo:text-indent="0.4923in"/>
      <style:text-properties fo:color="#000000" fo:font-size="14pt" style:font-size-asian="14pt"/>
    </style:style>
    <style:style style:name="P198" style:parent-style-name="Standard" style:family="paragraph">
      <style:paragraph-properties fo:text-align="justify" fo:text-indent="0.4916in"/>
    </style:style>
    <style:style style:name="T199" style:parent-style-name="Основнойшрифтабзаца" style:family="text">
      <style:text-properties fo:color="#000000" fo:font-size="14pt" style:font-size-asian="14pt"/>
    </style:style>
    <style:style style:name="T200" style:parent-style-name="Основнойшрифтабзаца" style:family="text">
      <style:text-properties fo:font-size="14pt" style:font-size-asian="14pt"/>
    </style:style>
    <style:style style:name="T201" style:parent-style-name="Основнойшрифтабзаца" style:family="text">
      <style:text-properties fo:font-size="14pt" style:font-size-asian="14pt"/>
    </style:style>
    <style:style style:name="P202" style:parent-style-name="Standard" style:family="paragraph">
      <style:paragraph-properties fo:text-align="justify" fo:text-indent="0.4916in"/>
    </style:style>
    <style:style style:name="T203" style:parent-style-name="Основнойшрифтабзаца" style:family="text">
      <style:text-properties fo:font-size="14pt" style:font-size-asian="14pt"/>
    </style:style>
    <style:style style:name="T204" style:parent-style-name="fontstyle01" style:family="text">
      <style:text-properties style:font-name="Times New Roman"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P206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07" style:parent-style-name="Standard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/>
    </style:style>
    <style:style style:name="P235" style:parent-style-name="ConsPlusNormal" style:family="paragraph">
      <style:paragraph-properties fo:text-align="justify" fo:text-indent="0.4923in"/>
      <style:text-properties fo:font-size="16pt" style:font-size-asian="16pt" style:font-size-complex="14pt"/>
    </style:style>
    <style:style style:name="P236" style:parent-style-name="ConsPlusNormal" style:family="paragraph">
      <style:paragraph-properties fo:text-align="center"/>
      <style:text-properties fo:font-weight="bold" style:font-weight-asian="bold" style:font-weight-complex="bold" fo:color="#000000" fo:font-size="14pt" style:font-size-asian="14pt"/>
    </style:style>
    <style:style style:name="P237" style:parent-style-name="ConsPlusNormal" style:family="paragraph">
      <style:paragraph-properties fo:text-align="center"/>
      <style:text-properties fo:font-size="16pt" style:font-size-asian="16pt" style:font-size-complex="14pt"/>
    </style:style>
    <style:style style:name="P238" style:parent-style-name="ConsPlusNormal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P24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/>
    </style:style>
    <style:style style:name="T247" style:parent-style-name="fontstyle01" style:family="text">
      <style:text-properties style:font-name="Times New Roman" fo:font-size="14pt" style:font-size-asian="14pt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ConsPlusNormal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fo:color="#000000" fo:font-size="14pt" style:font-size-asian="14pt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fontstyle01" style:family="text">
      <style:text-properties style:font-name="Times New Roman" fo:font-size="14pt" style:font-size-asian="14pt"/>
    </style:style>
    <style:style style:name="T257" style:parent-style-name="Основнойшрифтабзаца" style:family="text">
      <style:text-properties fo:font-size="14pt" style:font-size-asian="14pt"/>
    </style:style>
    <style:style style:name="P258" style:parent-style-name="ConsPlusNormal" style:family="paragraph">
      <style:paragraph-properties fo:text-align="justify" fo:text-indent="0.4923in"/>
      <style:text-properties fo:color="#000000" fo:font-size="14pt" style:font-size-asian="14pt"/>
    </style:style>
    <style:style style:name="P259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62" style:parent-style-name="Standard" style:family="paragraph">
      <style:paragraph-properties fo:text-align="justify" fo:text-indent="0.4916in"/>
      <style:text-properties fo:font-size="14pt" style:font-size-asian="14pt"/>
    </style:style>
    <style:style style:name="P263" style:parent-style-name="Standard" style:family="paragraph">
      <style:paragraph-properties fo:text-align="justify" fo:text-indent="0.4916in"/>
      <style:text-properties fo:font-size="14pt" style:font-size-asian="14pt"/>
    </style:style>
    <style:style style:name="P264" style:parent-style-name="Standard" style:family="paragraph">
      <style:paragraph-properties fo:text-align="justify" fo:text-indent="0.4916in"/>
      <style:text-properties fo:font-size="14pt" style:font-size-asian="14pt"/>
    </style:style>
    <style:style style:name="P265" style:parent-style-name="Standard" style:family="paragraph">
      <style:paragraph-properties fo:text-align="justify" fo:text-indent="0.4916in"/>
      <style:text-properties fo:font-size="14pt" style:font-size-asian="14pt"/>
    </style:style>
    <style:style style:name="P266" style:parent-style-name="Standard" style:family="paragraph">
      <style:paragraph-properties fo:text-align="justify" fo:text-indent="0.4916in"/>
      <style:text-properties fo:font-size="14pt" style:font-size-asian="14pt"/>
    </style:style>
    <style:style style:name="P267" style:parent-style-name="Standard" style:family="paragraph">
      <style:paragraph-properties fo:text-align="justify" fo:text-indent="0.4916in"/>
      <style:text-properties fo:font-size="14pt" style:font-size-asian="14pt"/>
    </style:style>
    <style:style style:name="P268" style:parent-style-name="Standard" style:family="paragraph">
      <style:paragraph-properties fo:text-align="justify" fo:text-indent="0.4916in"/>
      <style:text-properties fo:font-size="14pt" style:font-size-asian="14pt"/>
    </style:style>
    <style:style style:name="P269" style:parent-style-name="Standard" style:family="paragraph">
      <style:paragraph-properties fo:text-align="justify" fo:text-indent="0.4916in"/>
    </style:style>
    <style:style style:name="T270" style:parent-style-name="Основнойшрифтабзаца" style:family="text">
      <style:text-properties fo:font-size="14pt" style:font-size-asian="14pt"/>
    </style:style>
    <style:style style:name="T271" style:parent-style-name="Основнойшрифтабзаца" style:family="text">
      <style:text-properties fo:font-size="14pt" style:font-size-asian="14pt"/>
    </style:style>
    <style:style style:name="P272" style:parent-style-name="Standard" style:family="paragraph">
      <style:paragraph-properties fo:text-align="justify" fo:text-indent="0.4916in"/>
      <style:text-properties fo:font-size="14pt" style:font-size-asian="14pt"/>
    </style:style>
    <style:style style:name="P273" style:parent-style-name="Standard" style:family="paragraph">
      <style:paragraph-properties fo:text-align="justify" fo:text-indent="0.4916in"/>
      <style:text-properties fo:font-size="14pt" style:font-size-asian="14pt"/>
    </style:style>
    <style:style style:name="P274" style:parent-style-name="Standard" style:family="paragraph">
      <style:paragraph-properties fo:text-align="justify" fo:text-indent="0.4916in"/>
      <style:text-properties fo:font-size="14pt" style:font-size-asian="14pt"/>
    </style:style>
    <style:style style:name="P275" style:parent-style-name="Standard" style:family="paragraph">
      <style:paragraph-properties fo:text-align="justify" fo:text-indent="0.4916in"/>
      <style:text-properties fo:font-size="14pt" style:font-size-asian="14pt"/>
    </style:style>
    <style:style style:name="P276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77" style:parent-style-name="Standard" style:family="paragraph">
      <style:paragraph-properties fo:text-align="justify" fo:text-indent="0.4916in"/>
      <style:text-properties fo:font-size="14pt" style:font-size-asian="14pt"/>
    </style:style>
    <style:style style:name="P278" style:parent-style-name="Standard" style:family="paragraph">
      <style:paragraph-properties fo:text-align="justify" fo:text-indent="0.4916in"/>
      <style:text-properties fo:font-size="14pt" style:font-size-asian="14pt"/>
    </style:style>
    <style:style style:name="P279" style:parent-style-name="Standard" style:family="paragraph">
      <style:paragraph-properties fo:text-align="justify" fo:text-indent="0.4916in"/>
      <style:text-properties fo:font-size="14pt" style:font-size-asian="14pt"/>
    </style:style>
    <style:style style:name="P280" style:parent-style-name="Standard" style:family="paragraph">
      <style:paragraph-properties fo:text-align="justify" fo:text-indent="0.4916in"/>
      <style:text-properties fo:font-size="14pt" style:font-size-asian="14pt"/>
    </style:style>
    <style:style style:name="P281" style:parent-style-name="Standard" style:family="paragraph">
      <style:paragraph-properties fo:text-align="justify" fo:text-indent="0.4916in"/>
      <style:text-properties fo:font-size="14pt" style:font-size-asian="14pt"/>
    </style:style>
    <style:style style:name="P282" style:parent-style-name="Standard" style:family="paragraph">
      <style:paragraph-properties fo:text-align="justify" fo:text-indent="0.4916in"/>
      <style:text-properties fo:font-size="14pt" style:font-size-asian="14pt"/>
    </style:style>
    <style:style style:name="P283" style:parent-style-name="Standard" style:family="paragraph">
      <style:paragraph-properties fo:text-align="justify" fo:text-indent="0.4916in"/>
      <style:text-properties fo:font-size="14pt" style:font-size-asian="14pt"/>
    </style:style>
    <style:style style:name="P284" style:parent-style-name="Standard" style:family="paragraph">
      <style:paragraph-properties fo:text-align="justify" fo:text-indent="0.4916in"/>
      <style:text-properties fo:font-size="14pt" style:font-size-asian="14pt"/>
    </style:style>
    <style:style style:name="P285" style:parent-style-name="Standard" style:family="paragraph">
      <style:paragraph-properties fo:text-align="justify" fo:text-indent="0.4916in"/>
      <style:text-properties fo:font-size="14pt" style:font-size-asian="14pt"/>
    </style:style>
    <style:style style:name="P286" style:parent-style-name="Standard" style:family="paragraph">
      <style:paragraph-properties fo:text-align="justify" fo:text-indent="0.4916in"/>
      <style:text-properties fo:font-size="14pt" style:font-size-asian="14pt"/>
    </style:style>
    <style:style style:name="P287" style:parent-style-name="Standard" style:family="paragraph">
      <style:paragraph-properties fo:text-align="justify" fo:text-indent="0.4916in"/>
      <style:text-properties fo:font-size="14pt" style:font-size-asian="14pt"/>
    </style:style>
    <style:style style:name="P288" style:parent-style-name="Standard" style:family="paragraph">
      <style:paragraph-properties fo:text-align="justify" fo:text-indent="0.4916in"/>
      <style:text-properties fo:font-size="14pt" style:font-size-asian="14pt"/>
    </style:style>
    <style:style style:name="P289" style:parent-style-name="Standard" style:family="paragraph">
      <style:paragraph-properties fo:text-align="justify" fo:text-indent="0.4916in"/>
      <style:text-properties fo:font-size="14pt" style:font-size-asian="14pt"/>
    </style:style>
    <style:style style:name="P290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91" style:parent-style-name="Standard" style:family="paragraph">
      <style:paragraph-properties fo:text-align="justify" fo:text-indent="0.4923in"/>
      <style:text-properties fo:font-size="14pt" style:font-size-asian="14pt"/>
    </style:style>
    <style:style style:name="P292" style:parent-style-name="Standard" style:family="paragraph">
      <style:paragraph-properties fo:text-align="justify" fo:text-indent="0.4916in"/>
      <style:text-properties fo:font-size="14pt" style:font-size-asian="14pt"/>
    </style:style>
    <style:style style:name="P293" style:parent-style-name="Standard" style:family="paragraph">
      <style:paragraph-properties fo:text-align="justify" fo:text-indent="0.4916in"/>
      <style:text-properties fo:font-size="14pt" style:font-size-asian="14pt"/>
    </style:style>
    <style:style style:name="P294" style:parent-style-name="Standard" style:family="paragraph">
      <style:paragraph-properties fo:text-align="justify" fo:text-indent="0.4916in"/>
      <style:text-properties fo:font-size="14pt" style:font-size-asian="14pt"/>
    </style:style>
    <style:style style:name="P295" style:parent-style-name="Standard" style:family="paragraph">
      <style:paragraph-properties fo:text-align="justify" fo:text-indent="0.4916in"/>
      <style:text-properties fo:font-size="14pt" style:font-size-asian="14pt"/>
    </style:style>
    <style:style style:name="P296" style:parent-style-name="Standard" style:family="paragraph">
      <style:paragraph-properties fo:text-align="justify" fo:text-indent="0.4916in"/>
      <style:text-properties fo:font-size="14pt" style:font-size-asian="14pt"/>
    </style:style>
    <style:style style:name="P297" style:parent-style-name="Standard" style:family="paragraph">
      <style:paragraph-properties fo:text-align="justify" fo:text-indent="0.4916in"/>
    </style:style>
    <style:style style:name="T298" style:parent-style-name="Основнойшрифтабзаца" style:family="text">
      <style:text-properties fo:font-size="14pt" style:font-size-asian="14pt"/>
    </style:style>
    <style:style style:name="T299" style:parent-style-name="Основнойшрифтабзаца" style:family="text">
      <style:text-properties fo:font-size="14pt" style:font-size-asian="14pt"/>
    </style:style>
    <style:style style:name="T300" style:parent-style-name="Основнойшрифтабзаца" style:family="text">
      <style:text-properties fo:font-size="14pt" style:font-size-asian="14pt"/>
    </style:style>
    <style:style style:name="T301" style:parent-style-name="Основнойшрифтабзаца" style:family="text">
      <style:text-properties fo:font-size="14pt" style:font-size-asian="14pt"/>
    </style:style>
    <style:style style:name="T302" style:parent-style-name="Основнойшрифтабзаца" style:family="text">
      <style:text-properties fo:font-size="14pt" style:font-size-asian="14pt"/>
    </style:style>
    <style:style style:name="P303" style:parent-style-name="Standard" style:family="paragraph">
      <style:paragraph-properties fo:text-align="justify" fo:text-indent="0.4916in"/>
      <style:text-properties fo:font-size="14pt" style:font-size-asian="14pt"/>
    </style:style>
    <style:style style:name="P304" style:parent-style-name="Standard" style:family="paragraph">
      <style:paragraph-properties fo:text-align="justify" fo:text-indent="0.4916in"/>
      <style:text-properties fo:font-size="14pt" style:font-size-asian="14pt"/>
    </style:style>
    <style:style style:name="P305" style:parent-style-name="Standard" style:family="paragraph">
      <style:paragraph-properties fo:text-align="justify" fo:text-indent="0.4916in"/>
      <style:text-properties fo:font-size="14pt" style:font-size-asian="14pt"/>
    </style:style>
    <style:style style:name="P306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07" style:parent-style-name="Standard" style:family="paragraph">
      <style:paragraph-properties fo:text-align="justify" fo:text-indent="0.4916in"/>
      <style:text-properties fo:font-size="14pt" style:font-size-asian="14pt"/>
    </style:style>
    <style:style style:name="P308" style:parent-style-name="Standard" style:family="paragraph">
      <style:paragraph-properties fo:text-align="justify" fo:text-indent="0.4916in"/>
      <style:text-properties fo:font-size="14pt" style:font-size-asian="14pt"/>
    </style:style>
    <style:style style:name="P309" style:parent-style-name="Standard" style:family="paragraph">
      <style:paragraph-properties fo:text-align="justify" fo:text-indent="0.4916in"/>
      <style:text-properties fo:font-size="14pt" style:font-size-asian="14pt"/>
    </style:style>
    <style:style style:name="P310" style:parent-style-name="Standard" style:family="paragraph">
      <style:paragraph-properties fo:text-align="justify" fo:text-indent="0.4916in"/>
      <style:text-properties fo:font-size="14pt" style:font-size-asian="14pt"/>
    </style:style>
    <style:style style:name="P311" style:parent-style-name="Standard" style:family="paragraph">
      <style:paragraph-properties fo:text-align="justify" fo:text-indent="0.4916in"/>
      <style:text-properties fo:font-size="14pt" style:font-size-asian="14pt"/>
    </style:style>
    <style:style style:name="P312" style:parent-style-name="Standard" style:family="paragraph">
      <style:paragraph-properties fo:text-align="justify" fo:text-indent="0.4916in"/>
    </style:style>
    <style:style style:name="T313" style:parent-style-name="Основнойшрифтабзаца" style:family="text">
      <style:text-properties fo:font-size="14pt" style:font-size-asian="14pt"/>
    </style:style>
    <style:style style:name="T314" style:parent-style-name="Основнойшрифтабзаца" style:family="text">
      <style:text-properties fo:font-size="14pt" style:font-size-asian="14pt"/>
    </style:style>
    <style:style style:name="P315" style:parent-style-name="Standard" style:family="paragraph">
      <style:paragraph-properties fo:text-align="justify" fo:text-indent="0.4916in"/>
      <style:text-properties fo:font-size="14pt" style:font-size-asian="14pt"/>
    </style:style>
    <style:style style:name="P316" style:parent-style-name="Standard" style:family="paragraph">
      <style:paragraph-properties fo:text-align="justify" fo:text-indent="0.4916in"/>
      <style:text-properties fo:font-size="14pt" style:font-size-asian="14pt"/>
    </style:style>
    <style:style style:name="P317" style:parent-style-name="Standard" style:family="paragraph">
      <style:paragraph-properties fo:text-align="justify" fo:text-indent="0.4916in"/>
      <style:text-properties fo:font-size="14pt" style:font-size-asian="14pt"/>
    </style:style>
    <style:style style:name="P318" style:parent-style-name="Standard" style:family="paragraph">
      <style:paragraph-properties fo:text-align="justify" fo:text-indent="0.4916in"/>
      <style:text-properties fo:font-size="14pt" style:font-size-asian="14pt"/>
    </style:style>
    <style:style style:name="P319" style:parent-style-name="Standard" style:family="paragraph">
      <style:paragraph-properties fo:text-align="justify" fo:text-indent="0.4916in"/>
      <style:text-properties fo:font-size="14pt" style:font-size-asian="14pt"/>
    </style:style>
    <style:style style:name="P320" style:parent-style-name="Standard" style:family="paragraph">
      <style:paragraph-properties fo:text-align="justify" fo:text-indent="0.4916in"/>
      <style:text-properties fo:font-size="14pt" style:font-size-asian="14pt"/>
    </style:style>
    <style:style style:name="P321" style:parent-style-name="Standard" style:family="paragraph">
      <style:paragraph-properties fo:text-align="justify" fo:text-indent="0.4916in"/>
      <style:text-properties fo:font-size="14pt" style:font-size-asian="14pt"/>
    </style:style>
    <style:style style:name="P322" style:parent-style-name="Standard" style:family="paragraph">
      <style:paragraph-properties fo:text-align="justify" fo:text-indent="0.4916in"/>
      <style:text-properties fo:font-size="14pt" style:font-size-asian="14pt"/>
    </style:style>
    <style:style style:name="P3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fo:font-size="14pt" style:font-size-asian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fo:font-size="14pt" style:font-size-asian="14pt"/>
    </style:style>
    <style:style style:name="P328" style:parent-style-name="ConsPlusNormal" style:family="paragraph">
      <style:paragraph-properties fo:text-align="justify" fo:text-indent="0.4923in"/>
      <style:text-properties fo:font-size="14pt" style:font-size-asian="14pt"/>
    </style:style>
    <style:style style:name="P32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30" style:parent-style-name="Основнойшрифтабзаца" style:family="text">
      <style:text-properties style:font-name="Times New Roman" fo:font-size="14pt" style:font-size-asian="14pt"/>
    </style:style>
    <style:style style:name="T331" style:parent-style-name="Основнойшрифтабзаца" style:family="text">
      <style:text-properties style:font-name="Times New Roman" fo:font-size="14pt" style:font-size-asian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4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5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6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7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8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9" style:parent-style-name="ConsPlusNormal" style:family="paragraph">
      <style:paragraph-properties fo:text-indent="0.4923in"/>
      <style:text-properties fo:font-size="14pt" style:font-size-asian="14pt"/>
    </style:style>
    <style:style style:name="P34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/>
    </style:style>
    <style:style style:name="P34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42" style:parent-style-name="Основнойшрифтабзаца" style:family="text">
      <style:text-properties style:font-name="Times New Roman" fo:font-size="14pt" style:font-size-asian="14pt"/>
    </style:style>
    <style:style style:name="T343" style:parent-style-name="Основнойшрифтабзаца" style:family="text">
      <style:text-properties style:font-name="Times New Roman" fo:font-size="14pt" style:font-size-asian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/>
    </style:style>
    <style:style style:name="P347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/>
    </style:style>
    <style:style style:name="P349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0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59" style:parent-style-name="Standard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/>
    </style:style>
    <style:style style:name="T362" style:parent-style-name="Основнойшрифтабзаца" style:family="text">
      <style:text-properties fo:font-size="14pt" style:font-size-asian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P367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68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69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70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71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372" style:parent-style-name="ConsPlus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73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74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75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76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77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78" style:parent-style-name="Standard" style:family="paragraph">
      <style:paragraph-properties fo:text-align="justify" fo:text-indent="0.4923in"/>
    </style:style>
    <style:style style:name="T379" style:parent-style-name="Основнойшрифтабзаца" style:family="text">
      <style:text-properties fo:color="#000000"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P383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4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5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6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7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8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9" style:parent-style-name="ConsPlusNormal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90" style:parent-style-name="ConsPlus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91" style:parent-style-name="ConsPlus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92" style:parent-style-name="ConsPlusNormal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93" style:parent-style-name="Standard" style:family="paragraph">
      <style:paragraph-properties fo:text-align="justify" fo:text-indent="0.4916in"/>
    </style:style>
    <style:style style:name="T394" style:parent-style-name="Основнойшрифтабзаца" style:family="text">
      <style:text-properties fo:font-size="14pt" style:font-size-asian="14pt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T397" style:parent-style-name="Основнойшрифтабзаца" style:family="text">
      <style:text-properties fo:color="#000000"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/>
    </style:style>
    <style:style style:name="T399" style:parent-style-name="Основнойшрифтабзаца" style:family="text">
      <style:text-properties fo:font-size="14pt" style:font-size-asian="14pt"/>
    </style:style>
    <style:style style:name="P400" style:parent-style-name="ConsPlusNormal" style:family="paragraph">
      <style:paragraph-properties fo:text-align="justify" fo:text-indent="0.4923in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Object 2" text:anchor-type="paragraph" svg:x="2.69861in" svg:y="0.65in" svg:width="0.76042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СОВЕТ ДЕПУТАТОВ ЕРШИЧСКОГО СЕЛЬСКОГО ПОСЕЛЕНИЯ ЕРШИЧСКОГО РАЙОНА СМОЛЕНСКОЙ ОБЛАСТИ</text:p>
      <text:p text:style-name="P6"/>
      <text:p text:style-name="P7"><text:span text:style-name="T8">Р Е Ш Е Н И<text:s/></text:span><text:bookmark-start text:name="Bookmark"/><text:bookmark-end text:name="Bookmark"/><text:span text:style-name="T9">Е</text:span></text:p>
      <text:p text:style-name="P10"><text:s/></text:p>
      <text:p text:style-name="P11">от <text:s/>11 ноября <text:s/>2021г. <text:s text:c="64"/>№ 13</text:p>
      <text:p text:style-name="P12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Об утверждении Поло</text:span><text:span text:style-name="T20">жения<text:s/></text:span><text:span text:style-name="T21">о муниципальном жилищном контроле<text:s/></text:span><text:span text:style-name="T22">на территории муниципального образования Ершичского сельского поселения Ершичского района Смоленской области</text:span></text:p>
          </table:table-cell>
          <table:table-cell table:style-name="TableCell23">
            <text:p text:style-name="P24"/>
          </table:table-cell>
        </table:table-row>
      </table:table>
      <text:p text:style-name="P25"><text:s text:c="4"/></text:p>
      <text:p text:style-name="P26"><text:span text:style-name="T27"><text:s text:c="8"/>В соответствии с Кодексом Российской Федерации об административных правонарушениях,<text:s/></text:span><text:span text:style-name="T28">Федеральным законом от 06.10.2003г № 131 «Об общих принципах организации местного самоуправления в Российской Федерации», Федерального закона от 31.07.2020 №248-ФЗ «О государственном контроле (надзоре) и муниципальном контроле в Российской Федерации» и Уст</text:span><text:span text:style-name="T29">авом муниципального образования<text:s/></text:span><text:span text:style-name="T30">Ершичского сельского поселения <text:s/>Ершичского района Смоленской области</text:span><text:span text:style-name="T31"><text:s/>СОВЕТ ДЕПУТАТОВ ЕРШИЧСКОГО СЕЛЬСКОГО ПОСЕЛЕНИЯ ЕРШИЧСКОГО РАЙОНА СМОЛЕНСКОЙ ОБЛАСТИ</text:span></text:p>
      <text:p text:style-name="P32"><text:s text:c="8"/></text:p>
      <text:p text:style-name="P33"/>
      <text:p text:style-name="P34">Р Е Ш И Л :</text:p>
      <text:p text:style-name="P35"/>
      <text:p text:style-name="P36"><text:s text:c="2"/>1. Утвердить Положения о муниципальном<text:s/>жилищном контроле <text:s text:c="33"/>на территории муниципального образования Ершичского сельского поселения Ершичского района Смоленской области согласно приложению.</text:p>
      <text:p text:style-name="P37"/>
      <text:p text:style-name="P38"><text:span text:style-name="T39"><text:s text:c="2"/>2. Настоящее решение разместить <text:s/>на <text:s/>сайте <text:s/>Администрации <text:s text:c="14"/></text:span><text:span text:style-name="T40"><text:s text:c="9"/>муниципального образования – Ершичский район Смоленской области: <text:s/></text:span><text:a xlink:href="http://ershichadm.admin-smolensk.ru/" office:target-frame-name="_top" xlink:show="replace"><text:span text:style-name="T41">http://ershichadm.admin-smolensk.ru/</text:span></text:a><text:span text:style-name="T42">.</text:span></text:p>
      <text:p text:style-name="P43"/>
      <text:p text:style-name="P44"/>
      <text:p text:style-name="P45">Глава муниципального образования -</text:p>
      <text:p text:style-name="P46">Ершичского сельского поселения</text:p>
      <text:p text:style-name="P47">Ершичского района Смоленской области <text:s text:c="40"/>Е.А.Буханова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text:s text:c="82"/></text:span><text:span text:style-name="T57"><text:s/>УТВЕРЖДЕНО</text:span></text:p>
      <text:p text:style-name="P58"><text:s text:c="50"/>решением Совета депутатов</text:p>
      <text:p text:style-name="P59">Ершичского<text:s/>сельского поселения</text:p>
      <text:p text:style-name="P60">Ершичского района Смоленской области <text:s/></text:p>
      <text:p text:style-name="P61"><text:s text:c="56"/>о<text:bookmark-start text:name="_GoBack"/><text:bookmark-end text:name="_GoBack"/>т11ноября 2021г.<text:s/><text:s/>№<text:s/>13</text:p>
      <text:p text:style-name="P62"/>
      <text:p text:style-name="P63"/>
      <text:p text:style-name="P64"><text:span text:style-name="T65">Положение</text:span></text:p>
      <text:p text:style-name="P66"><text:span text:style-name="T67">об осуществление муниципального жилищного контроля</text:span><text:span text:style-name="T68"><text:line-break/></text:span><text:span text:style-name="T69">на территории муниципального образования Ершичс</text:span><text:span text:style-name="T70">кого сельского поселения Ершичского района Смоленской области</text:span></text:p>
      <text:p text:style-name="P71"/>
      <text:p text:style-name="P72"/>
      <text:p text:style-name="P73">I. Общие положения</text:p>
      <text:p text:style-name="P74"/>
      <text:p text:style-name="P75"><text:span text:style-name="T76">1.1. Настоящее Положение устанавливает требование к организации и проведению муниципального жилищного контроля<text:s/></text:span><text:span text:style-name="T77">на территории муниципального образования Ершичского сельского</text:span><text:span text:style-name="T78"><text:s/>поселения Ершичского района Смоленской области</text:span><text:span text:style-name="T79"><text:s/>(далее – муниципальный контроль).</text:span></text:p>
      <text:p text:style-name="P80"><text:span text:style-name="T81">Муниципальный контроль - деятельность контрольного органа, направленная на предупреждение, выявление и пресечение нарушений обязательных требований.</text:span></text:p>
      <text:p text:style-name="P82"><text:span text:style-name="T83">К отношениям, связанным с</text:span><text:span text:style-name="T84"><text:s/>осуществлением муниципального контроля, применяются положения Федерального закона от 31.07.2020 № 248-ФЗ «О государственном контроле (надзоре) и муниципальном контроле в Российской Федерации» (далее — Федеральный закон № 248-ФЗ).</text:span></text:p>
      <text:p text:style-name="P85"><text:span text:style-name="T86">1.2. Предметом муниципаль</text:span><text:span text:style-name="T87">ного контроля является соблюдение юридическими лицами, индивидуальными предпринимателями и гражданами (далее – контролируемые лица) обязательных требований, установленных жилищным законодательством, законодательством об энергосбережении и о повышении энерг</text:span><text:span text:style-name="T88">етической эффективности в отношении жилищного фонда, за исключением муниципального жилищного фонда:</text:span></text:p>
      <text:p text:style-name="P89"><text:span text:style-name="T90">1) требований к использованию и сохранности жилищного фонда, в том числе требований к жилым помещениям, их использованию и содержанию, использованию и содер</text:span><text:span text:style-name="T91">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</text:span><text:span text:style-name="T92">ещений в многоквартирном доме;</text:span></text:p>
      <text:p text:style-name="P93"><text:span text:style-name="T94">2) требований к формированию фондов капитального ремонта;</text:span></text:p>
      <text:p text:style-name="P95"><text:span text:style-name="T96">3) требований к 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</text:span><text:span text:style-name="T97"><text:s/>выполняющих работы по содержанию и ремонту общего имущества в многоквартирных домах;</text:span></text:p>
      <text:p text:style-name="P98"><text:span text:style-name="T99">4) требований к предоставлению коммунальных услуг собственникам и пользователям помещений в многоквартирных домах и жилых домов;</text:span></text:p>
      <text:p text:style-name="P100"><text:span text:style-name="T101">5) правил изменения размера платы за<text:s/></text:span><text:span text:style-name="T102">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span></text:p>
      <text:p text:style-name="P103"><text:span text:style-name="T104">6) правил содержан</text:span><text:span text:style-name="T105">ия общего имущества в многоквартирном доме и правил изменения размера платы за содержание жилого помещения;</text:span></text:p>
      <text:p text:style-name="P106"><text:span text:style-name="T107">7) правил предоставления, приостановки и ограничения предоставления коммунальных услуг собственникам и пользователям помещений в многоквартирных дом</text:span><text:span text:style-name="T108">ах и жилых домов;</text:span></text:p>
      <text:p text:style-name="P109"><text:span text:style-name="T110">8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span></text:p>
      <text:p text:style-name="P111"><text:span text:style-name="T112">9) требований к порядку размещения ресурсоснабжающими организациями, лицами, осу</text:span><text:span text:style-name="T113">ществляющими деятельность по управлению многоквартирными домами, информации в системе;</text:span></text:p>
      <text:p text:style-name="P114"><text:span text:style-name="T115">10) требований к обеспечению доступности для инвалидов помещений в многоквартирных домах;</text:span></text:p>
      <text:p text:style-name="P116"><text:span text:style-name="T117">11) требований к предоставлению жилых помещений в наемных домах социального исп</text:span><text:span text:style-name="T118">ользования.</text:span></text:p>
      <text:p text:style-name="P119"><text:span text:style-name="T120">1.3.<text:s/></text:span><text:span text:style-name="T121">Муниципальный жилищный контроль на территории муниципального образования Ершичского сельского поселения Ершичского района Смоленской области</text:span><text:span text:style-name="T122"><text:s/></text:span><text:span text:style-name="T123">осуществляется Администрацией<text:s/></text:span><text:span text:style-name="T124">муниципального образования – Ершичский район Смоленской области</text:span><text:span text:style-name="T125"><text:s/></text:span><text:span text:style-name="T126">(дал</text:span><text:span text:style-name="T127">ее – контрольный орган).</text:span></text:p>
      <text:p text:style-name="P128">1.4. Должностные лица Администрации муниципального образования – Ершичский район Смоленской области, осуществляющие муниципальный контроль, одновременно по должности является:</text:p>
      <text:p text:style-name="P129">а) руководитель контрольного органа – Глава муниципального образования - Ершичский район Смоленской области;</text:p>
      <text:p text:style-name="P130">б) инспектор контрольного органа – должностное лицо Администрации муниципального образования - Ершичский район Смоленской области, уполномоченное на осуществление муниципального контроля (муниципальный<text:s/>инспектор), согласно распоряжению Администрации муниципального образования – Ершичский район Смоленской области на осуществление мероприятий по проверке.</text:p>
      <text:p text:style-name="P131">Должностными лицами контрольного органа, уполномоченными принимать решения о проведении контрольных (надзорных) мероприятий, предусматривающих взаимодействие с контрольным лицом, а также документальных проверок является – руководитель контрольного органа.</text:p>
      <text:p text:style-name="P132">Должностными лицами контрольного органа, уполномоченными на осуществление муниципального контроля, является:</text:p>
      <text:p text:style-name="P133">а) начальник инспекции муниципального контроля;</text:p>
      <text:p text:style-name="P134"><text:span text:style-name="T135">б) инспектор муниципального контроля - должностное лицо Администрации муниципального образования – Ершичский район Смоленской области, уполномоченное на осуществление муниципального контроля (муниципал</text:span><text:span text:style-name="T136">ьный инспектор), согласно распоряжению Администрации муниципального образования - Ершичский район Смоленской области на осуществление мероприятий по проверке.</text:span></text:p>
      <text:p text:style-name="P137"><text:span text:style-name="T138">Инспектор, при осуществлении муниципального контроля, имеет права, обязанности и несет ответствен</text:span><text:span text:style-name="T139">ность в соответствии с<text:s/></text:span><text:span text:style-name="T140">Федеральный закон № 248-ФЗ и иными федеральными законами.</text:span></text:p>
      <text:p text:style-name="P141"><text:span text:style-name="T142">1.5.<text:s/></text:span><text:span text:style-name="T143">Межведомственное взаимодействие при осуществлении муниципального контроля осуществляется согласно статьи 20 Федерального закона № 248-ФЗ.</text:span></text:p>
      <text:p text:style-name="P144"><text:span text:style-name="T145">1.6. Объектами муниципального ко</text:span><text:span text:style-name="T146">нтроля являются деятельность, действия (бездействие) юридических лиц, индивидуальных предпринимателей и граждан, в рамках которых должны соблюдаться обязательные требования, в том числе предъявляемые к гражданам и организациям, осуществляющим деятельность,</text:span><text:span text:style-name="T147"><text:s/>действия (бездействие), установленные жилищным законодательством, законодательством об энергосбережении и о повышении энергетической эффективности в отношении жилищного фонда.</text:span></text:p>
      <text:p text:style-name="P148"><text:span text:style-name="T149">1.7. Учет объектов контроля осуществляется контрольным органом с использованием</text:span><text:span text:style-name="T150"><text:s/>ведомственной информационной системы посредством сбора, обработки, анализа и учета сведений об объектах контроля, использования информации, представляемой в контрольный орган в соответствии с нормативными правовыми актами, информации, получаемой в рамках<text:s/></text:span><text:span text:style-name="T151">межведомственного взаимодействия, а также общедоступной информации.</text:span></text:p>
      <text:p text:style-name="P152"><text:span text:style-name="T153">1.8.<text:s/></text:span><text:span text:style-name="T154">До 31 декабря 2023 года<text:s/></text:span><text:span text:style-name="T155">Администрация<text:s/></text:span><text:span text:style-name="T156">муниципального образования – Ершичский район Смоленской области</text:span><text:span text:style-name="T157"><text:s/>готовит в ходе осуществления муниципального контроля документы, информирует<text:s/></text:span><text:span text:style-name="T158">контролируемых лиц о совершаемых должностными лицами контрольного органа действиях и принимаемых решениях, обменивается документами и сведениями с контролируемыми лицами на бумажном носителе.</text:span></text:p>
      <text:p text:style-name="P159"><text:span text:style-name="T160">1.9. Формы документов<text:s/></text:span><text:span text:style-name="T161">составляемые и используемые при осуществле</text:span><text:span text:style-name="T162">нии муниципального контроля на территории<text:s/></text:span><text:span text:style-name="T163">муниципального образования Ершичского сельского поселения Ершичского района Смоленской области</text:span><text:span text:style-name="T164"><text:s/>утверждены Приказом Министерства экономического развития Российской Федерации от 31.03.2021 № 151 «О типовых формах док</text:span><text:span text:style-name="T165">ументов, используемых контрольным (надзорным) органом» (Зарегистрировано в Минюсте России 31.05.2021 № 63710).</text:span></text:p>
      <text:p text:style-name="P166"/>
      <text:p text:style-name="P167"/>
      <text:p text:style-name="P168"><text:span text:style-name="T169">II. Управление рисками причинения вреда (ущерба)</text:span><text:span text:style-name="T170"><text:line-break/></text:span><text:span text:style-name="T171">охраняемым законом ценностям при осуществлении</text:span><text:span text:style-name="T172"><text:line-break/></text:span><text:span text:style-name="T173">муниципального контроля</text:span></text:p>
      <text:p text:style-name="P174"/>
      <text:p text:style-name="P175"><text:span text:style-name="T176">Руководствуясь частью<text:s/></text:span><text:span text:style-name="T177">7 статьи 22<text:s/></text:span><text:span text:style-name="T178">Федерального закона № 248-ФЗ</text:span><text:span text:style-name="T179"><text:s/>система оценки и управления рисками при осуществлении муниципального контроля на территории<text:s/></text:span><text:span text:style-name="T180">муниципального образования Ершичского сельского поселения Ершичского района Смоленской области</text:span><text:span text:style-name="T181"><text:s/></text:span><text:span text:style-name="T182">не применяется.</text:span></text:p>
      <text:p text:style-name="P183"/>
      <text:p text:style-name="P184">III. Профилактика рисков причинения вреда (ущерба)</text:p>
      <text:p text:style-name="P185">охраняемым законом ценностям</text:p>
      <text:p text:style-name="P186"/>
      <text:p text:style-name="P187"><text:span text:style-name="T188">3.1.<text:s/></text:span><text:span text:style-name="T189">Руководствуясь частью 2 статьи 45<text:s/></text:span><text:span text:style-name="T190">Федерального закона № 248-ФЗ</text:span><text:span text:style-name="T191"><text:s/>в целях стимулирования добросовестного соблюдения обязательных требований контролируемыми лицами, устранения условий,<text:s/></text:span><text:span text:style-name="T192">причин и факторов, способных привести к нарушениям обязательных требований и (или) причинению вреда (ущерба) охраняемым законом ценностям, а также создания условий для доведения обязательных требований до контролируемых лиц, повышения информированности о с</text:span><text:span text:style-name="T193">пособах их соблюдения<text:s/></text:span><text:span text:style-name="T194">контрольный орган<text:s/></text:span><text:span text:style-name="T195">при осуществлении муниципального контроля осуществляет следующие профилактические мероприятия:</text:span></text:p>
      <text:p text:style-name="P196">1) информирование;</text:p>
      <text:p text:style-name="P197">2) консультирование.</text:p>
      <text:p text:style-name="P198"><text:span text:style-name="T199">3.2.<text:s/></text:span><text:span text:style-name="T200">Информирование осуществляется контрольным органом посредством размещения соо</text:span><text:span text:style-name="T201">тветствующих сведений на официальном сайте контрольного органа.</text:span></text:p>
      <text:p text:style-name="P202"><text:span text:style-name="T203">Контрольный орган обязан размещать и поддерживать в актуальном состоянии на официальном сайте в сети «Интернет» сведения, предусмотренные частью 3 статьи 46<text:s/></text:span><text:span text:style-name="T204">Федерального закона № 248-ФЗ</text:span><text:span text:style-name="T205">.</text:span></text:p>
      <text:p text:style-name="P206">3.3.<text:s/>Консультирование контролируемых лиц осуществляется в соответствии со статьей 50 Федерального закона № 248-ФЗ.</text:p>
      <text:p text:style-name="P207"><text:span text:style-name="T208">3.3.1. Консультирование осуществляется инспекторами, иными должностными лицами<text:s/></text:span><text:span text:style-name="T209">контрольного органа</text:span><text:span text:style-name="T210">, уполномоченными на проведение консультирования</text:span><text:span text:style-name="T211">, устно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.</text:span></text:p>
      <text:p text:style-name="P212">3.3.2. Консультирование осуществляется по следующим вопросам:</text:p>
      <text:p text:style-name="P213"><text:span text:style-name="T214">- разъяснение прав и обязанн</text:span><text:span text:style-name="T215">остей должностных лиц<text:s/></text:span><text:span text:style-name="T216">контрольного органа</text:span><text:span text:style-name="T217"><text:s/>при осуществлении муниципального контроля;</text:span></text:p>
      <text:p text:style-name="P218">- разъяснение прав и обязанностей контролируемых лиц при осуществлении в отношении них муниципального контроля;</text:p>
      <text:p text:style-name="P219">- порядок и сроки проведения контрольных (надзорных) мероприятий;</text:p>
      <text:p text:style-name="P220">- выполнение обязательных требований в сфере использования и содержания жилых помещений, использования и содержания общего имущества в многоквартирных домах, предоставления коммунальных услуг.</text:p>
      <text:p text:style-name="P221"><text:span text:style-name="T222">3.3.3. По итогам консультирования информация в письменно</text:span><text:span text:style-name="T223">й форме контролируемым лицам не предоставляется, за исключением случаев получения от контролируемых лиц письменного запроса. Рассмотрение<text:s/></text:span><text:span text:style-name="T224">контрольным органом</text:span><text:span text:style-name="T225"><text:s/>письменного запроса контролируемого лица осуществляется в порядке, установленном Федеральным закон</text:span><text:span text:style-name="T226">ом от 02.05.2006 № 59-ФЗ «О порядке рассмотрения обращений граждан Российской Федерации».</text:span></text:p>
      <text:p text:style-name="P227"><text:span text:style-name="T228">3.3.4. При поступлении в<text:s/></text:span><text:span text:style-name="T229">контрольный орган</text:span><text:span text:style-name="T230"><text:s/>обращений по однотипным и неоднократно повторяющимся вопросам консультирование осуществляется посредством размещения на офи</text:span><text:span text:style-name="T231">циальном сайте<text:s/></text:span><text:span text:style-name="T232">контрольного органа</text:span><text:span text:style-name="T233"><text:s/>в сети «Интернет» письменного разъяснения, подписанного начальником<text:s/></text:span><text:span text:style-name="T234">контрольного органа.</text:span></text:p>
      <text:p text:style-name="P235"/>
      <text:p text:style-name="P236">IV. Осуществление муниципального контроля</text:p>
      <text:p text:style-name="P237"/>
      <text:p text:style-name="P238"><text:span text:style-name="T239">4.1. В рамках осуществления муниципального контроля контрольным<text:s/></text:span><text:span text:style-name="T240">органом<text:s/></text:span><text:span text:style-name="T241">проводятся следу</text:span><text:span text:style-name="T242">ющие контрольные (надзорные) мероприятия при взаимодействии с контролируемыми лицами: инспекционный визит, рейдовый осмотр, документарная проверка, выездная проверка.</text:span></text:p>
      <text:p text:style-name="P243">4.2. Внеплановые контрольные (надзорные) мероприятия осуществляются в соответствии со статьей 66 Федерального закона № 248-ФЗ.</text:p>
      <text:p text:style-name="P244"><text:span text:style-name="T245">4.3.<text:s/></text:span><text:span text:style-name="T246">Руководствуясь частью 2 статьи 61<text:s/></text:span><text:span text:style-name="T247">Федерального закона № 248-ФЗ</text:span><text:span text:style-name="T248"><text:s/></text:span><text:span text:style-name="T249">муниципальный контроль на территории<text:s/></text:span><text:span text:style-name="T250">муниципального образования Ершичского сельского поселения Ершичского района Смоленской области</text:span><text:span text:style-name="T251"><text:s/>осуществляется без</text:span><text:span text:style-name="T252"><text:s/>проведения плановых контрольных (надзорных) мероприятий.</text:span></text:p>
      <text:p text:style-name="P253"><text:span text:style-name="T254">4.4.<text:s/></text:span><text:span text:style-name="T255">В соответствии с частью 3 статьи 66<text:s/></text:span><text:span text:style-name="T256">Федерального закона № 248-ФЗ</text:span><text:span text:style-name="T257"><text:s/>все внеплановые контрольные (надзорные) мероприятия могут проводиться только после согласования с органами прокуратуры.</text:span></text:p>
      <text:p text:style-name="P258">4.5. Внеплановые контрольные (надзорные) мероприятия осуществляются в виде инспекционного визита, рейдового осмотра, документарной проверки и выездной проверки.</text:p>
      <text:p text:style-name="P259">4.6. Содержание внеплановых контрольных (надзорных) мероприятий определяется в соответствии с пунктами<text:s/>4.8 – 4.11 настоящего Положения.</text:p>
      <text:p text:style-name="P260">4.7. Проведение контрольных (надзорных) мероприятий осуществляется в соответствии с общими требованиями, установленными статьей 65 Федерального закона № 248-ФЗ.</text:p>
      <text:p text:style-name="P261">4.8. Инспекционный визит проводится в соответствии со статьей<text:s/>70 Федерального закона № 248-ФЗ.</text:p>
      <text:p text:style-name="P262">4.8.1. Под инспекционным визитом понимается контрольное (надзорное) мероприятие, проводимое путем взаимодействия с конкретным контролируемым лицом и (или) владельцем (пользователем) производственного объекта.</text:p>
      <text:p text:style-name="P263">Инспекционный<text:s/>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264">4.8.2. В ходе инспекционного визита могут совершаться следующие контрольные (надзорные) действия:</text:p>
      <text:p text:style-name="P265">1) осмотр;</text:p>
      <text:p text:style-name="P266">2) опрос;</text:p>
      <text:p text:style-name="P267">3) получение письменных объяснений;</text:p>
      <text:p text:style-name="P268">4) инструментальное обследование;</text:p>
      <text:p text:style-name="P269"><text:span text:style-name="T270">5) истребование документов, которые в соответствии с обязательными требованиями должны находиться в месте нахождения (осуществления деятельн</text:span><text:span text:style-name="T271">ости) контролируемого лица (его филиалов, представительств, обособленных структурных подразделений) либо объекта контроля.</text:span></text:p>
      <text:p text:style-name="P272">Инспекционный визит проводится без предварительного уведомления контролируемого лица и собственника производственного объекта.</text:p>
      <text:p text:style-name="P273"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1 рабочий день.</text:p>
      <text:p text:style-name="P274">Контролируемые лица или их представители обязаны обеспечить беспрепятственный доступ должностного лица в здания, сооружения, помещения.</text:p>
      <text:p text:style-name="P275">4.8.3. Внеплановый инспекционный визит может проводиться только по согласованию с органами прокуратуры, за исключением случаев его проведения в соответствии с пунктами 3 - 6 части 1 статьи 57 и частью 12 статьи 66 Федерального закона № 248-ФЗ.</text:p>
      <text:p text:style-name="P276">4.9. Рейдовый осмотр проводится в соответствии со статьей 71 Федерального закона № 248-ФЗ.</text:p>
      <text:p text:style-name="P277">4.9.1. Под рейдовым осмотром понимается контрольное (надзорное) мероприятие, проводимое в целях оценки соблюдения обязательных требований<text:s/>по использованию (эксплуатации) производственных объектов, которыми владеют, пользуются или управляют несколько лиц, находящиеся на территории, на которой расположено несколько контролируемых лиц.</text:p>
      <text:p text:style-name="P278">Рейдовый осмотр проводится в отношении любого числа контролируемых лиц, осуществляющих владение, пользование или управление производственным объектом.</text:p>
      <text:p text:style-name="P279">4.9.2. В ходе рейдового осмотра могут совершаться следующие контрольные (надзорные) действия:</text:p>
      <text:p text:style-name="P280">1) осмотр;</text:p>
      <text:p text:style-name="P281">2) опрос;</text:p>
      <text:p text:style-name="P282">3) получение письменных объяснений;</text:p>
      <text:p text:style-name="P283">4) истребование документов;</text:p>
      <text:p text:style-name="P284">5) инструментальное обследование.</text:p>
      <text:p text:style-name="P285">4.9.3. Срок проведения рейдового осмотра не может превышать 10 рабочих дней. Срок взаимодействия с одним контролируемым лицом в период проведения рейдового осмотра не может превышать 1 рабочий день.</text:p>
      <text:p text:style-name="P286">4.9.4.<text:s/>При проведении рейдового осмотра должностные лица вправе взаимодействовать с находящимися на производственных объектах лицами.</text:p>
      <text:p text:style-name="P287">4.9.5. Контролируемые лица, которые владеют, пользуются или управляют производственными объектами, обязаны обеспечить в ходе рейдового осмотра беспрепятственный доступ должностным лицам к производственным объектам, указанным в решении о проведении рейдового осмотра, а также во все помещения (за исключением жилых помещений).</text:p>
      <text:p text:style-name="P288">4.9.6. В случае, если в результате рейдового осмотра были выявлены нарушения обязательных требований, должностное лицо на месте проведения рейдового осмотра составляет акт контрольного (надзорного) мероприятия в отношении каждого контролируемого лица, допустившего нарушение обязательных требований.</text:p>
      <text:p text:style-name="P289">4.9.7. Рейдовый<text:s/>осмотр может проводиться только по согласованию с органами прокуратуры, за исключением случаев его проведения в соответствии с пунктами 3 - 6 части 1 статьи 57 и частью 12 статьи 66 Федерального закона <text:s text:c="13"/>№ 248-ФЗ.</text:p>
      <text:p text:style-name="P290">4.10. Документарная проверка проводится в соответствии со статьей <text:s text:c="23"/>72 Федерального закона № 248-ФЗ.</text:p>
      <text:p text:style-name="P291">4.10.1. Под документарной проверкой понимается контрольное (надзорное) мероприятие, которое проводится по месту нахождения контрольного органа и предметом которого<text:s/>являются исключительно сведения, содержащиеся в документах контролируемых лиц, устанавливающих их организационно-правовую форму, права и обязанности, а также документы, используемые при осуществлении их деятельности и связанные с исполнением ими обязательных требований и решений контрольного органа.</text:p>
      <text:p text:style-name="P292">4.10.2. В ходе документарной проверки рассматриваются документы контролируемых лиц, имеющиеся в распоряжении контрольного органа, результаты предыдущих контрольных (надзорных) мероприятий, материалы рассмотрения<text:s/>дел об административных правонарушениях и иные документы о результатах осуществленного в отношении этих контролируемых лиц муниципального контроля.</text:p>
      <text:p text:style-name="P293">4.10.3. В ходе документарной проверки могут совершаться следующие контрольные (надзорные) действия:</text:p>
      <text:p text:style-name="P294">1) получение письменных объяснений;</text:p>
      <text:p text:style-name="P295">2) истребование документов.</text:p>
      <text:p text:style-name="P296">4.10.4. 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олируемым 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10 рабочих дней со дня получения данного требования контролируемое лицо обязано направить в контрольный орган указанные в требовании документы.</text:p>
      <text:p text:style-name="P297"><text:span text:style-name="T298">4.10.5. В случае, если в ходе документарной проверки выявлены ошибки и (или) противоречия в представленных контролируемым лицом документах либо выявлено н</text:span><text:span text:style-name="T299">есоответствие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информация об ошибках, о противоречиях и несоответствии сведений напр</text:span><text:span text:style-name="T300">авляется контролируемому лицу с требованием представить в течение 10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 представленных документах либо<text:s/></text:span><text:span text:style-name="T301">относительно несоответствия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вправе дополнительно представить в контрольный орган до</text:span><text:span text:style-name="T302">кументы, подтверждающие достоверность ранее представленных документов.</text:span></text:p>
      <text:p text:style-name="P303">4.10.6. При проведении документарной проверки контрольный орган не вправе требовать у контролируемого лица сведения и документы, не относящиеся к предмету документарной проверки, а также сведения и документы, которые могут быть получены этим органом от иных органов.</text:p>
      <text:p text:style-name="P304">4.10.7. Срок проведения документарной проверки не может превышать 10 рабочих дней.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, а также период с момента направления контролируемому лицу информации в контрольный орган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контрольного органа документах и (или) полученным<text:s/>при осуществлении муниципального контроля, и требования представить необходимые пояснения в письменной форме до момента представления указанных пояснений в контрольный орган.</text:p>
      <text:p text:style-name="P305">4.10.8. Внеплановая документарная проверка проводится без согласования с органами<text:s/>прокуратуры.</text:p>
      <text:p text:style-name="P306">4.11. Выездная проверка проводится в соответствии со статьей 73 Федерального закона № 248-ФЗ.</text:p>
      <text:p text:style-name="P307">4.11.1. Под выездной проверкой понимается комплексное контрольное (надзорное) мероприятие, проводимое посредством взаимодействия с конкретным контролируемым лицом, владеющим производственными объектами и (или) использующим их, в целях оценки соблюдения таким лицом обязательных требований, а также оценки выполнения решений контрольного органа.</text:p>
      <text:p text:style-name="P308">4.11.2. 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309">4.11.3. Выездная проверка проводится в случае, если не представляется возможным:</text:p>
      <text:p text:style-name="P310">1) удостовериться в полноте и достоверности сведений, которые содержатся в находящихся в распоряжении контрольного органа или в запрашиваемых им документах и объяснениях контролируемого лица;</text:p>
      <text:p text:style-name="P311">2) оценить соответствие деятельности, действий (бездействия) контролируемого лица и (или)<text:s/>принадлежащих ему и (или) используемых им объектов контроля обязательным требованиям без выезда по месту нахождения (осуществления деятельности) контролируемого лица и совершения необходимых контрольных (надзорных) действий, предусмотренных в рамках иного<text:s/>вида контрольных (надзорных) мероприятий.</text:p>
      <text:p text:style-name="P312"><text:span text:style-name="T313">4.11.4. Внеплановая выездная проверка может проводиться только по согласованию с органами прокуратуры, за исключением случаев ее проведения в соответствии с пунктами 3 - 6 части 1 статьи 57 и частью 12 статьи 66 Фе</text:span><text:span text:style-name="T314">дерального закона № 248-ФЗ.</text:span></text:p>
      <text:p text:style-name="P315">4.11.5. О проведении выездной проверки контролируемое лицо уведомляется путем направления копии решения о проведении выездной проверки не позднее чем за 24 часа до ее начала в порядке, предусмотренном статьей 21 Федерального закона № 248-ФЗ, если иное не предусмотрено федеральным законом о виде контроля.</text:p>
      <text:p text:style-name="P316">4.11.6. Срок проведения выездной проверки не может превышать 10 рабочих дней. 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, за исключением выездной проверки, основанием для проведения которой является пункт 6 части 1 статьи 57 Федерального закона № 248-ФЗ, и которая для микропредприятия не может продолжаться более 40 часов.</text:p>
      <text:p text:style-name="P317">4.11.7. В ходе выездной проверки могут совершаться следующие контрольные (надзорные) действия:</text:p>
      <text:p text:style-name="P318">1) осмотр;</text:p>
      <text:p text:style-name="P319">2) опрос;</text:p>
      <text:p text:style-name="P320">3) получение письменных объяснений;</text:p>
      <text:p text:style-name="P321">4) истребование документов;</text:p>
      <text:p text:style-name="P322">5) инструментальное<text:s/>обследование.</text:p>
      <text:p text:style-name="P323">4.12. Без взаимодействия с контролируемым лицом проводятся следующие контрольные (надзорные) мероприятия:</text:p>
      <text:p text:style-name="P324"><text:span text:style-name="T325"><text:tab/>а)<text:s/></text:span><text:span text:style-name="T326">наблюдение за соблюдением обязательных требований;</text:span></text:p>
      <text:p text:style-name="P327"><text:tab/>б) выездное обследование.</text:p>
      <text:p text:style-name="P328">4.12.1. Наблюдение за соблюдением обязательных требований (мониторинг безопасности).</text:p>
      <text:p text:style-name="P329"><text:span text:style-name="T330">Контрольный орган при наблюдении за соблюдением обязательных требований (мониторинге безопасности) проводит сбор, анализ данных об объектах контроля, имеющихся у Контрольного органа, в том числе данных, которые поступают в хо</text:span><text:span text:style-name="T331">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нформационных системах</text:span><text:span text:style-name="T332">, данных из сети «Интернет», иных общедоступных д</text:span><text:span text:style-name="T333">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span></text:p>
      <text:p text:style-name="P334">Если в ходе наблюдения за соблюдением обязательных требований (мониторинга безопасности) выявлены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ьных требований или признаках нарушений обязательных требований, Контрольным органом могут быть приняты следующие решения:</text:p>
      <text:p text:style-name="P335">1) решение о проведении внепланового контрольного (надзорного) мероприятия в соответствии со статьей 60 Федерального закона № 248-ФЗ;</text:p>
      <text:p text:style-name="P336">2) решение об объявлении предостережения;</text:p>
      <text:p text:style-name="P337">3) решение о выдаче предписания об устранении выявленных нарушений в порядке, предусмотренном пунктом 1 части 2 статьи 90 Федерального закона, в случае указания такой возможности в федеральном законе о виде контроля, законе субъекта Российской Федерации о<text:s/>виде контроля;</text:p>
      <text:p text:style-name="P338">4) решение, закрепленное в федеральном законе о виде контроля, законе субъекта Российской Федерации о виде контроля в соответствии с частью 3 статьи 90 Федерального закона, в случае указания такой возможности в федеральном законе о виде контроля, законе субъекта Российской Федерации о виде контроля.</text:p>
      <text:p text:style-name="P339">4.12.2. Выездное обследование.</text:p>
      <text:p text:style-name="P340">Выездное обследование проводится в целях оценки соблюдения контролируемыми лицами обязательных требований.</text:p>
      <text:p text:style-name="P341"><text:span text:style-name="T342">Выездное обследование может проводиться по месту нахожден</text:span><text:span text:style-name="T343">ия (осуществления деятельности) организации (ее филиалов, представительств, обособленных структурных подразделений), месту осуществления деятельности гражданина, месту нахождения объекта контроля</text:span><text:span text:style-name="T344">, при этом не допускается взаимодействие с контролируемым лиц</text:span><text:span text:style-name="T345">ом</text:span><text:span text:style-name="T346">.</text:span></text:p>
      <text:p text:style-name="P347">В ходе выездного обследования на общедоступных (открытых для посещения неограниченным кругом лиц) производственных объектах может осуществляться осмотр.</text:p>
      <text:p text:style-name="P348">Выездное обследование проводится без информирования контролируемого лица.</text:p>
      <text:p text:style-name="P349">Срок проведения выездного<text:s/>обследования одного объекта (нескольких объектов, расположенных в непосредственной близости друг от друга) не может превышать один рабочий день, если иное не установлено федеральным законом о виде контроля.</text:p>
      <text:p text:style-name="P350">По результатам проведения выездного обследования<text:s/>не могут быть приняты решения, предусмотренные подпунктами 1 и 2 пункта 4.2.1 настоящего Положения.</text:p>
      <text:p text:style-name="P351">4.13. Контрольные (надзорные) действия в рамках контрольного (надзорного) мероприятия осуществляются в соответствии с требованиями Федерального закона №<text:s/>248-ФЗ.</text:p>
      <text:p text:style-name="P352">4.14. В случае проведения такого контрольного (надзорного) действия, как осмотр, для фиксации инспектором и лицами, привлекаемыми к совершению контрольных (надзорных) действий, доказательств нарушений обязательных требований могут использоваться фотосъемка, аудио- и видеозапись, иные способы фиксации доказательств.</text:p>
      <text:p text:style-name="P353">4.15. Фотосъемка, аудио- и видеозапись осуществляется инспектором, иным должностным лицом, уполномоченным на осуществление действий по фиксации доказательств в ходе проведения контрольно-надзорных мероприятий, посредством использования фотоаппарата, диктофона, видеокамеры, а также мобильных устройств (телефон, смартфон, планшет).</text:p>
      <text:p text:style-name="P354"><text:span text:style-name="T355">Оборудование, используемое для проведения фото- и видеофиксации, должно иметь техническую возможность отображен</text:span><text:span text:style-name="T356">ия на фотоснимках и видеозаписи текущей даты и времени, а также сохранения данных о месте съемки (координат).</text:span></text:p>
      <text:p text:style-name="P357">При проведении фотосъемки, аудио- и видеозаписи должны применяться приемы фиксации, при которых исключается возможность искажения свойств объектов, должны обеспечиваться условия фиксации, при которых полученные фотоснимки, аудиозапись, видеозапись максимально точно и полно отображают свойства объектов контроля.</text:p>
      <text:p text:style-name="P358">Информация о проведении фото-, аудио- и видеозаписи отражается в акте контрольного (надзорного) мероприятия с указанием названия, типа и марки оборудования, с помощью которого проводилась фиксация.</text:p>
      <text:p text:style-name="P359"><text:span text:style-name="T360">4.16. Случаи, при наступлении которых индивидуальный предприниматель, гражданин, являющийся контролируемым лицом, вправе представить в<text:s/></text:span><text:span text:style-name="T361">контрольный<text:s/></text:span><text:span text:style-name="T362">орган<text:s/></text:span><text:span text:style-name="T363">информацию о невозможности присутствовать при проведении контрольных (надзорных) мероприятий, в связи с чем проведение контрольных (надзорных) мероприятий переносится на срок, необходимый для устранения обстоятельств, послуживших поводом данного обра</text:span><text:span text:style-name="T364">щения в<text:s/></text:span><text:span text:style-name="T365">контрольный орган</text:span><text:span text:style-name="T366">:</text:span></text:p>
      <text:p text:style-name="P367">1) болезнь, подтвержденная письменными доказательствами;</text:p>
      <text:p text:style-name="P368">2) нахождение за пределами Российской Федерации;</text:p>
      <text:p text:style-name="P369">3) административный арест;</text:p>
      <text:p text:style-name="P370">4) отсутствие гражданина по месту жительства в жилом помещении (при проведении контрольного (надзорного) мероприятия в отношении данного помещения) по причине нахождения в стационаре, в отпуске, в командировке за пределами населенного пункта.</text:p>
      <text:p text:style-name="P371"/>
      <text:p text:style-name="P372">V. Результаты контрольного (надзорного) мероприятия</text:p>
      <text:p text:style-name="P373"/>
      <text:p text:style-name="P374">5.1. Результатом контрольного (надзорного) мероприятия<text:s/>является: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контрольным органом мер, предусмотренных пунктом 2 части 2 статьи 90 Федерального закона № 248-ФЗ.</text:p>
      <text:p text:style-name="P375">5.2. По окончании проведения контрольного (надзорного) мероприятия, предусматривающего взаимодействие с контролируемым лицом, составляется акт контрольного (надзорного) мероприятия в порядке, установленном Федеральным законом № 248-ФЗ.</text:p>
      <text:p text:style-name="P376">5.3. В случае отсутствия выявленных нарушений обязательных требований при<text:s/>проведении контрольного (надзорного) мероприятия сведения об этом вносятся в единый реестр контрольных (надзорных) мероприятий.</text:p>
      <text:p text:style-name="P377">Инспектор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378"><text:span text:style-name="T379">5.4. В случае выявления при проведении контрольного (надзорного) мероприятия нарушений обязательных требований контролируемым лицом<text:s/></text:span><text:span text:style-name="T380">контрольный орган<text:s/></text:span><text:span text:style-name="T381">в пределах полномочий, предусмотренных</text:span><text:span text:style-name="T382"><text:s/>законодательством Российской Федерации, обязан:</text:span></text:p>
      <text:p text:style-name="P383">1) выдать после оформления акта контрольного (надзорного)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p>
      <text:p text:style-name="P384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<text:s/>причинения вплоть до обращения в суд с требованием о запрете эксплуатации (использования) зданий, строений, сооружений, помещений, оборудования и о доведении до сведения граждан, организаций любым доступным способом информации о наличии угрозы причинения<text:s/>вреда (ущерба) охраняемым законом ценностям и способах ее предотвращения в случае, если при проведении контрольного (надзорного) мероприятия установлено, что деятельность гражданина, организации, владеющих и (или) пользующихся объектом контроля, эксплуатация (использование) ими зданий, строений, сооружений, помещений, оборудования, выполняемые работы, оказываемые услуги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385">3) при выявлении в ходе контрольного (надзорного)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386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;</text:p>
      <text:p text:style-name="P387">5) рассмотреть вопрос о<text:s/>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388">5.5. В случае, если контролируемое лицо устранило выявленные в ходе проведения контрольного (надзорного) мероприятия нарушения обязательных требований до возбуждения контрольным органом дела об административном правонарушении, и если выданное предписание об устранении нарушений обязательных требований исполнено контролируемым лицом надлежащим образом, то меры, предусмотренные пунктом 3 части 2 статьи 90 Федерального закона<text:line-break/>№ 248-ФЗ (в части административных правонарушений), не принимаются.</text:p>
      <text:p text:style-name="P389"/>
      <text:p text:style-name="P390">VI. Обжалование решений контрольного органа, действий</text:p>
      <text:p text:style-name="P391">(бездействия) <text:s/>должностных лиц<text:s/>контрольного органа</text:p>
      <text:p text:style-name="P392"/>
      <text:p text:style-name="P393"><text:span text:style-name="T394">Руководствуясь частью 4 статьи 39<text:s/></text:span><text:span text:style-name="T395">Федерального закона</text:span><text:span text:style-name="T396"><text:line-break/></text:span><text:span text:style-name="T397">№ 248-ФЗ</text:span><text:span text:style-name="T398"><text:s/>досудебный порядок подачи жалоб при осуществлении муниципального контроля на территории муниципального образования Ершичского сельского поселения Ершичского района Смоленск</text:span><text:span text:style-name="T399">ой области, установленный главой 9 Федерального закона не применяется.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MT" svg:font-family="ArialMT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end"/>
      <style:text-properties fo:font-size="12pt" style:font-size-asian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justify"/>
      <style:text-properties fo:font-size="12pt" style:font-size-asian="12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/>
      <style:text-properties fo:font-size="12pt" style:font-size-asian="12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justify"/>
      <style:text-properties fo:font-size="14pt" style:font-size-asian="14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201in" fo:background-color="#FFFFFF">
        <style:tab-stops>
          <style:tab-stop style:type="left" style:position="0.7in"/>
        </style:tab-stops>
      </style:paragraph-properties>
      <style:text-properties fo:font-size="14pt" style:font-size-asian="14pt" style:font-size-complex="12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text-properties fo:hyphenate="false"/>
    </style:style>
    <style:style style:name="ConsPlusTitle" style:display-name="ConsPlusTitle" style:family="paragraph">
      <style:text-properties fo:font-weight="bold" style:font-weight-asian="bold" fo:hyphenate="false"/>
    </style:style>
    <style:style style:name="ConsPlusTitlePage" style:display-name="ConsPlusTitlePage" style:family="paragraph">
      <style:text-properties style:font-name="Tahoma" style:font-name-complex="Tahom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 style:parent-style-name="Основнойшрифтабзаца">
      <style:text-properties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 style:parent-style-name="Основнойшрифтабзаца">
      <style:text-properties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fo:font-size="12pt" style:font-size-asian="12pt"/>
    </style:style>
    <style:style style:name="Заголовок6Знак" style:display-name="Заголовок 6 Знак" style:family="text" style:parent-style-name="Основнойшрифтабзаца">
      <style:text-properties fo:font-size="12pt" style:font-size-asian="12pt"/>
    </style:style>
    <style:style style:name="Заголовок7Знак" style:display-name="Заголовок 7 Знак" style:family="text" style:parent-style-name="Основнойшрифтабзаца">
      <style:text-properties fo:font-size="12pt" style:font-size-asian="12pt"/>
    </style:style>
    <style:style style:name="Заголовок8Знак" style:display-name="Заголовок 8 Знак" style:family="text" style:parent-style-name="Основнойшрифтабзаца">
      <style:text-properties fo:font-size="14pt" style:font-size-asian="14pt"/>
    </style:style>
    <style:style style:name="Заголовок9Знак" style:display-name="Заголовок 9 Знак" style:family="text" style:parent-style-name="Основнойшрифтабзаца">
      <style:text-properties fo:font-size="14pt" style:font-size-asian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>
      <style:text-properties fo:font-size="14pt" style:font-size-asian="14pt"/>
    </style:style>
    <style:style style:name="fontstyle01" style:display-name="fontstyle01" style:family="text" style:parent-style-name="Основнойшрифтабзаца">
      <style:text-properties style:font-name="Arial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ntstyle31" style:display-name="fontstyle3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fontstyle24" style:display-name="fontstyle24" style:family="text" style:parent-style-name="Основнойшрифтабзаца">
      <style:text-properties style:font-name-complex="Times New Roman"/>
    </style:style>
    <style:style style:name="ConsPlusNormal1" style:display-name="ConsPlusNormal1" style:family="text"/>
    <style:style style:name="АбзацспискаЗнак" style:display-name="Абзац списка Знак" style:family="text">
      <style:text-properties style:font-name="Calibri" fo:font-size="11pt" style:font-size-asian="11pt" style:font-size-complex="11pt" style:language-asian="en" style:country-asian="US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Skachkova_ZN</dc:creator>
    <meta:creation-date>2021-11-01T09:59:00Z</meta:creation-date>
    <dc:date>2021-11-12T08:14:00Z</dc:date>
    <meta:print-date>2021-11-12T07:59:00Z</meta:print-date>
    <meta:template xlink:href="Normal" xlink:type="simple"/>
    <meta:editing-cycles>6</meta:editing-cycles>
    <meta:editing-duration>PT840S</meta:editing-duration>
    <meta:user-defined meta:name="AppVersion">14.0000</meta:user-defined>
    <meta:user-defined meta:name="Company">ДЭР С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6" meta:word-count="4964" meta:character-count="33195" meta:row-count="235" meta:non-whitespace-character-count="28297"/>
  </office:meta>
</office:document-meta>
</file>